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style:font-size-complex="14pt"/>
    </style:style>
    <style:style style:name="P3" style:parent-style-name="Standard" style:family="paragraph">
      <style:paragraph-properties fo:text-align="justify"/>
      <style:text-properties style:font-name="Times New Roman" style:font-size-complex="14pt"/>
    </style:style>
    <style:style style:name="P4" style:parent-style-name="Standard" style:family="paragraph">
      <style:paragraph-properties fo:text-align="justify"/>
      <style:text-properties style:font-name="Times New Roman" style:font-size-complex="14pt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7" style:parent-style-name="Основнойшрифтабзаца" style:family="text">
      <style:text-properties style:font-name="Times New Roman" style:font-size-complex="14pt"/>
    </style:style>
    <style:style style:name="T8" style:parent-style-name="Основнойшрифтабзаца" style:family="text">
      <style:text-properties style:font-name="Times New Roman" style:font-size-complex="14pt"/>
    </style:style>
    <style:style style:name="P9" style:parent-style-name="Standard" style:family="paragraph">
      <style:paragraph-properties fo:text-align="justify"/>
      <style:text-properties style:font-name="Times New Roman" style:font-size-complex="14pt"/>
    </style:style>
    <style:style style:name="P10" style:parent-style-name="Standard" style:family="paragraph">
      <style:paragraph-properties fo:text-align="justify"/>
      <style:text-properties style:font-name="Times New Roman" style:font-size-complex="14pt"/>
    </style:style>
    <style:style style:name="P11" style:parent-style-name="Standard" style:family="paragraph">
      <style:paragraph-properties fo:text-align="justify"/>
      <style:text-properties style:font-name="Times New Roman" style:font-size-complex="14pt"/>
    </style:style>
    <style:style style:name="P12" style:parent-style-name="Standard" style:family="paragraph">
      <style:paragraph-properties fo:text-align="justify"/>
      <style:text-properties style:font-name="Times New Roman" style:font-size-complex="14pt"/>
    </style:style>
    <style:style style:name="P13" style:parent-style-name="Standard" style:family="paragraph">
      <style:paragraph-properties fo:text-align="justify"/>
      <style:text-properties style:font-name="Times New Roman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size-complex="14pt"/>
    </style:style>
    <style:style style:name="P15" style:parent-style-name="Standard" style:family="paragraph">
      <style:paragraph-properties fo:text-align="justify"/>
      <style:text-properties style:font-name="Times New Roman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size-complex="14pt"/>
    </style:style>
    <style:style style:name="P17" style:parent-style-name="Standard" style:family="paragraph">
      <style:paragraph-properties fo:text-align="justify"/>
      <style:text-properties style:font-name="Times New Roman" style:font-size-complex="14pt"/>
    </style:style>
    <style:style style:name="P18" style:parent-style-name="Standard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9" style:parent-style-name="Standard" style:family="paragraph">
      <style:paragraph-properties fo:text-align="justify"/>
      <style:text-properties style:font-name="Times New Roman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size-complex="14pt"/>
    </style:style>
    <style:style style:name="P21" style:parent-style-name="Standard" style:family="paragraph">
      <style:paragraph-properties fo:text-align="justify"/>
      <style:text-properties style:font-name="Times New Roman" style:font-size-complex="14pt"/>
    </style:style>
    <style:style style:name="P22" style:parent-style-name="Standard" style:family="paragraph">
      <style:paragraph-properties fo:text-align="justify"/>
      <style:text-properties style:font-name="Times New Roman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size-complex="14pt"/>
    </style:style>
    <style:style style:name="P24" style:parent-style-name="Standard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26" style:parent-style-name="Основнойшрифтабзаца" style:family="text">
      <style:text-properties style:font-name="Times New Roman" style:font-size-complex="14pt"/>
    </style:style>
    <style:style style:name="T27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P28" style:parent-style-name="Standard" style:family="paragraph">
      <style:paragraph-properties fo:text-align="justify"/>
      <style:text-properties style:font-name="Times New Roman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size-complex="14pt"/>
    </style:style>
    <style:style style:name="P36" style:parent-style-name="Standard" style:family="paragraph">
      <style:paragraph-properties fo:text-align="justify"/>
      <style:text-properties style:font-name="Times New Roman" style:font-size-complex="14pt"/>
    </style:style>
    <style:style style:name="P37" style:parent-style-name="Standard" style:family="paragraph">
      <style:paragraph-properties fo:text-align="justify"/>
      <style:text-properties style:font-name="Times New Roman" style:font-size-complex="14pt"/>
    </style:style>
    <style:style style:name="P38" style:parent-style-name="Standard" style:family="paragraph">
      <style:paragraph-properties fo:text-align="justify"/>
      <style:text-properties style:font-name="Times New Roman" style:font-size-complex="14pt"/>
    </style:style>
    <style:style style:name="P39" style:parent-style-name="Standard" style:family="paragraph">
      <style:paragraph-properties fo:text-align="justify"/>
      <style:text-properties style:font-name="Times New Roman" style:font-size-complex="14pt"/>
    </style:style>
    <style:style style:name="P40" style:parent-style-name="Standard" style:family="paragraph">
      <style:paragraph-properties fo:text-align="justify"/>
      <style:text-properties style:font-name="Times New Roman" style:font-size-complex="14pt"/>
    </style:style>
    <style:style style:name="P41" style:parent-style-name="Standard" style:family="paragraph">
      <style:paragraph-properties fo:text-align="justify"/>
      <style:text-properties style:font-name="Times New Roman" style:font-size-complex="14pt"/>
    </style:style>
    <style:style style:name="P42" style:parent-style-name="Standard" style:family="paragraph">
      <style:paragraph-properties fo:text-align="justify"/>
      <style:text-properties style:font-name="Times New Roman" style:font-size-complex="14pt"/>
    </style:style>
    <style:style style:name="P43" style:parent-style-name="Standard" style:family="paragraph">
      <style:paragraph-properties fo:text-align="justify"/>
      <style:text-properties style:font-name="Times New Roman" style:font-size-complex="14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47" style:parent-style-name="Основнойшрифтабзаца" style:family="text">
      <style:text-properties style:font-name="Times New Roman" style:font-size-complex="14pt"/>
    </style:style>
    <style:style style:name="T48" style:parent-style-name="Основнойшрифтабзаца" style:family="text">
      <style:text-properties style:font-name="Times New Roman" style:font-size-complex="14pt"/>
    </style:style>
    <style:style style:name="T49" style:parent-style-name="Основнойшрифтабзаца" style:family="text">
      <style:text-properties style:font-name="Times New Roman" style:font-size-complex="14pt"/>
    </style:style>
    <style:style style:name="T50" style:parent-style-name="Основнойшрифтабзаца" style:family="text">
      <style:text-properties style:font-name="Times New Roman" style:font-size-complex="14pt"/>
    </style:style>
    <style:style style:name="T51" style:parent-style-name="Основнойшрифтабзаца" style:family="text">
      <style:text-properties style:font-name="Times New Roman" style:font-size-complex="14pt"/>
    </style:style>
    <style:style style:name="T52" style:parent-style-name="Основнойшрифтабзаца" style:family="text">
      <style:text-properties style:font-name="Times New Roman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55" style:parent-style-name="Основнойшрифтабзаца" style:family="text">
      <style:text-properties style:font-name="Times New Roman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size-complex="14pt"/>
    </style:style>
    <style:style style:name="P57" style:parent-style-name="Standard" style:family="paragraph">
      <style:paragraph-properties fo:text-align="justify"/>
      <style:text-properties style:font-name="Times New Roman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style:font-size-complex="14pt"/>
    </style:style>
    <style:style style:name="T60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61" style:parent-style-name="Основнойшрифтабзаца" style:family="text">
      <style:text-properties style:font-name="Times New Roman" style:font-size-complex="14pt"/>
    </style:style>
    <style:style style:name="P62" style:parent-style-name="Standard" style:family="paragraph">
      <style:paragraph-properties fo:text-align="justify"/>
      <style:text-properties style:font-name="Times New Roman" style:font-size-complex="14pt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size-complex="14pt"/>
    </style:style>
    <style:style style:name="P64" style:parent-style-name="Standard" style:family="paragraph">
      <style:paragraph-properties fo:text-align="justify"/>
      <style:text-properties style:font-name="Times New Roman" style:font-size-complex="14pt"/>
    </style:style>
    <style:style style:name="P65" style:parent-style-name="Standard" style:family="paragraph">
      <style:paragraph-properties fo:text-align="justify"/>
      <style:text-properties style:font-name="Times New Roman" style:font-size-complex="14pt"/>
    </style:style>
    <style:style style:name="P66" style:parent-style-name="Standard" style:family="paragraph">
      <style:paragraph-properties fo:text-align="justify"/>
      <style:text-properties style:font-name="Times New Roman" style:font-size-complex="14pt"/>
    </style:style>
    <style:style style:name="P67" style:parent-style-name="Standard" style:family="paragraph">
      <style:paragraph-properties fo:text-align="justify"/>
      <style:text-properties style:font-name="Times New Roman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size-complex="14pt"/>
    </style:style>
    <style:style style:name="P73" style:parent-style-name="Standard" style:family="paragraph">
      <style:paragraph-properties fo:text-align="justify"/>
      <style:text-properties style:font-name="Times New Roman" style:font-size-complex="14pt"/>
    </style:style>
    <style:style style:name="P74" style:parent-style-name="Standard" style:family="paragraph">
      <style:paragraph-properties fo:text-align="justify"/>
      <style:text-properties style:font-name="Times New Roman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size-complex="14pt"/>
    </style:style>
    <style:style style:name="P76" style:parent-style-name="Standard" style:family="paragraph">
      <style:paragraph-properties fo:text-align="justify"/>
      <style:text-properties style:font-name="Times New Roman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size-complex="14pt"/>
    </style:style>
    <style:style style:name="P78" style:parent-style-name="Standard" style:family="paragraph">
      <style:paragraph-properties fo:text-align="justify"/>
      <style:text-properties style:font-name="Times New Roman" style:font-size-complex="14pt"/>
    </style:style>
    <style:style style:name="P79" style:parent-style-name="Standard" style:family="paragraph">
      <style:paragraph-properties fo:text-align="justify"/>
      <style:text-properties style:font-name="Times New Roman" style:font-size-complex="14pt"/>
    </style:style>
    <style:style style:name="P80" style:parent-style-name="Standard" style:family="paragraph">
      <style:paragraph-properties fo:text-align="justify"/>
      <style:text-properties style:font-name="Times New Roman" style:font-size-complex="14pt"/>
    </style:style>
    <style:style style:name="P81" style:parent-style-name="Standard" style:family="paragraph">
      <style:paragraph-properties fo:text-align="justify"/>
      <style:text-properties style:font-name="Times New Roman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85" style:parent-style-name="Основнойшрифтабзаца" style:family="text">
      <style:text-properties style:font-name="Times New Roman" style:font-size-complex="14pt"/>
    </style:style>
    <style:style style:name="P86" style:parent-style-name="Standard" style:family="paragraph">
      <style:paragraph-properties fo:text-align="justify"/>
      <style:text-properties style:font-name="Times New Roman" style:font-size-complex="14pt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88" style:parent-style-name="Standard" style:family="paragraph">
      <style:paragraph-properties fo:text-align="justify"/>
      <style:text-properties style:font-name="Times New Roman" style:font-size-complex="14pt"/>
    </style:style>
    <style:style style:name="P89" style:parent-style-name="Standard" style:family="paragraph">
      <style:paragraph-properties fo:text-align="justify"/>
      <style:text-properties style:font-name="Times New Roman" style:font-size-complex="14pt"/>
    </style:style>
    <style:style style:name="P90" style:parent-style-name="Standard" style:family="paragraph">
      <style:paragraph-properties fo:text-align="justify"/>
      <style:text-properties style:font-name="Times New Roman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size-complex="14pt"/>
    </style:style>
    <style:style style:name="P92" style:parent-style-name="Standard" style:family="paragraph">
      <style:paragraph-properties fo:text-align="justify"/>
      <style:text-properties style:font-name="Times New Roman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size-complex="14pt"/>
    </style:style>
    <style:style style:name="P94" style:parent-style-name="Standard" style:family="paragraph">
      <style:paragraph-properties fo:text-align="justify"/>
      <style:text-properties style:font-name="Times New Roman" style:font-size-complex="14pt"/>
    </style:style>
    <style:style style:name="P95" style:parent-style-name="Standard" style:family="paragraph">
      <style:paragraph-properties fo:text-align="justify"/>
      <style:text-properties style:font-name="Times New Roman" style:font-size-complex="14pt"/>
    </style:style>
    <style:style style:name="P96" style:parent-style-name="Standard" style:family="paragraph">
      <style:paragraph-properties fo:text-align="justify"/>
      <style:text-properties style:font-name="Times New Roman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size-complex="14pt"/>
    </style:style>
    <style:style style:name="P100" style:parent-style-name="Standard" style:family="paragraph">
      <style:paragraph-properties fo:text-align="justify"/>
      <style:text-properties style:font-name="Times New Roman" style:font-size-complex="14pt"/>
    </style:style>
    <style:style style:name="P101" style:parent-style-name="Standard" style:family="paragraph">
      <style:paragraph-properties fo:text-align="justify"/>
      <style:text-properties style:font-name="Times New Roman" style:font-size-complex="14pt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style:font-name="Times New Roman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style:font-size-complex="14pt"/>
    </style:style>
    <style:style style:name="T105" style:parent-style-name="Основнойшрифтабзаца" style:family="text">
      <style:text-properties style:font-name="Times New Roman" style:font-size-complex="14pt"/>
    </style:style>
    <style:style style:name="P106" style:parent-style-name="Standard" style:family="paragraph">
      <style:paragraph-properties fo:text-align="justify"/>
      <style:text-properties style:font-name="Times New Roman" style:font-size-complex="14pt"/>
    </style:style>
    <style:style style:name="P107" style:parent-style-name="Standard" style:family="paragraph">
      <style:paragraph-properties fo:text-align="justify"/>
      <style:text-properties style:font-name="Times New Roman" style:font-size-complex="14pt"/>
    </style:style>
    <style:style style:name="P108" style:parent-style-name="Standard" style:family="paragraph">
      <style:paragraph-properties fo:text-align="justify"/>
      <style:text-properties style:font-name="Times New Roman" style:font-size-complex="14pt"/>
    </style:style>
    <style:style style:name="P109" style:parent-style-name="Standard" style:family="paragraph">
      <style:paragraph-properties fo:text-align="justify"/>
      <style:text-properties style:font-name="Times New Roman" style:font-size-complex="14pt"/>
    </style:style>
    <style:style style:name="P110" style:parent-style-name="Standard" style:family="paragraph">
      <style:paragraph-properties fo:text-align="justify"/>
      <style:text-properties style:font-name="Times New Roman" style:font-size-complex="14pt"/>
    </style:style>
    <style:style style:name="P111" style:parent-style-name="Standard" style:family="paragraph">
      <style:paragraph-properties fo:text-align="justify"/>
      <style:text-properties style:font-name="Times New Roman" style:font-size-complex="14pt"/>
    </style:style>
    <style:style style:name="P112" style:parent-style-name="Standard" style:family="paragraph">
      <style:paragraph-properties fo:text-align="justify"/>
      <style:text-properties style:font-name="Times New Roman" style:font-size-complex="14pt"/>
    </style:style>
    <style:style style:name="P113" style:parent-style-name="Standard" style:family="paragraph">
      <style:paragraph-properties fo:text-align="justify"/>
      <style:text-properties style:font-name="Times New Roman" style:font-size-complex="14pt"/>
    </style:style>
    <style:style style:name="P114" style:parent-style-name="Standard" style:family="paragraph">
      <style:paragraph-properties fo:text-align="justify"/>
      <style:text-properties style:font-name="Times New Roman" style:font-size-complex="14pt"/>
    </style:style>
    <style:style style:name="P115" style:parent-style-name="Standard" style:family="paragraph">
      <style:paragraph-properties fo:text-align="justify"/>
      <style:text-properties style:font-name="Times New Roman" style:font-size-complex="14pt"/>
    </style:style>
    <style:style style:name="P116" style:parent-style-name="Standard" style:family="paragraph">
      <style:paragraph-properties fo:text-align="justify"/>
      <style:text-properties style:font-name="Times New Roman" style:font-size-complex="14pt"/>
    </style:style>
    <style:style style:name="TableColumn118" style:family="table-column">
      <style:table-column-properties style:column-width="2.8618in" style:use-optimal-column-width="false"/>
    </style:style>
    <style:style style:name="TableColumn119" style:family="table-column">
      <style:table-column-properties style:column-width="2.2638in" style:use-optimal-column-width="false"/>
    </style:style>
    <style:style style:name="TableColumn120" style:family="table-column">
      <style:table-column-properties style:column-width="1.5673in" style:use-optimal-column-width="false"/>
    </style:style>
    <style:style style:name="Table117" style:family="table">
      <style:table-properties style:width="6.693in" fo:margin-left="0.0312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TableCell126" style:family="table-cell">
      <style:table-cell-properties fo:border="0.0034in solid #000000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Times New Roman" fo:font-weight="bold" style:font-weight-asian="bold" style:font-size-complex="14pt"/>
    </style:style>
    <style:style style:name="P128" style:parent-style-name="Standard" style:family="paragraph">
      <style:paragraph-properties fo:text-align="justify"/>
      <style:text-properties style:font-name="Times New Roman" style:font-size-complex="14pt"/>
    </style:style>
    <style:style style:name="TableColumn130" style:family="table-column">
      <style:table-column-properties style:column-width="2.8618in" style:use-optimal-column-width="false"/>
    </style:style>
    <style:style style:name="TableColumn131" style:family="table-column">
      <style:table-column-properties style:column-width="2.2638in" style:use-optimal-column-width="false"/>
    </style:style>
    <style:style style:name="TableColumn132" style:family="table-column">
      <style:table-column-properties style:column-width="1.5673in" style:use-optimal-column-width="false"/>
    </style:style>
    <style:style style:name="Table129" style:family="table">
      <style:table-properties style:width="6.693in" fo:margin-left="0.0312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38" style:family="table-cell">
      <style:table-cell-properties fo:border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Times New Roman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Times New Roman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Times New Roman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Times New Roman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Times New Roman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Times New Roman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Times New Roman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justify"/>
      <style:text-properties style:font-name="Times New Roman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="Times New Roman" style:font-size-complex="14pt"/>
    </style:style>
    <style:style style:name="P196" style:parent-style-name="Standard" style:family="paragraph">
      <style:paragraph-properties fo:text-align="justify"/>
      <style:text-properties style:font-name="Times New Roman" style:font-size-complex="14pt"/>
    </style:style>
    <style:style style:name="P197" style:parent-style-name="Standard" style:family="paragraph">
      <style:paragraph-properties fo:text-align="justify"/>
      <style:text-properties style:font-name="Times New Roman" style:font-size-complex="14pt"/>
    </style:style>
    <style:style style:name="P198" style:parent-style-name="Standard" style:family="paragraph">
      <style:paragraph-properties fo:text-align="justify"/>
      <style:text-properties style:font-name="Times New Roman" style:font-size-complex="14pt"/>
    </style:style>
    <style:style style:name="P199" style:parent-style-name="Standard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01" style:parent-style-name="Основнойшрифтабзаца" style:family="text">
      <style:text-properties style:font-name="Times New Roman" style:font-size-complex="14pt"/>
    </style:style>
    <style:style style:name="P202" style:parent-style-name="Standard" style:family="paragraph">
      <style:paragraph-properties fo:text-align="justify"/>
      <style:text-properties style:font-name="Times New Roman" style:font-size-complex="14pt"/>
    </style:style>
    <style:style style:name="P203" style:parent-style-name="Standard" style:family="paragraph">
      <style:paragraph-properties fo:text-align="justify"/>
      <style:text-properties style:font-name="Times New Roman" style:font-size-complex="14pt"/>
    </style:style>
    <style:style style:name="P204" style:parent-style-name="Standard" style:family="paragraph">
      <style:paragraph-properties fo:text-align="justify"/>
      <style:text-properties style:font-name="Times New Roman" style:font-size-complex="14pt"/>
    </style:style>
    <style:style style:name="P205" style:parent-style-name="Standard" style:family="paragraph">
      <style:paragraph-properties fo:text-align="justify"/>
      <style:text-properties style:font-name="Times New Roman" style:font-size-complex="14pt"/>
    </style:style>
    <style:style style:name="P206" style:parent-style-name="Standard" style:family="paragraph">
      <style:paragraph-properties fo:text-align="justify"/>
      <style:text-properties style:font-name="Times New Roman" style:font-size-complex="14pt"/>
    </style:style>
    <style:style style:name="P207" style:parent-style-name="Standard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size-complex="14pt"/>
    </style:style>
    <style:style style:name="T209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11" style:parent-style-name="Основнойшрифтабзаца" style:family="text">
      <style:text-properties style:font-name="Times New Roman" style:font-size-complex="14pt"/>
    </style:style>
    <style:style style:name="P212" style:parent-style-name="Standard" style:family="paragraph">
      <style:paragraph-properties fo:text-align="justify"/>
      <style:text-properties style:font-name="Times New Roman" style:font-size-complex="14pt"/>
    </style:style>
    <style:style style:name="P213" style:parent-style-name="Standard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15" style:parent-style-name="Основнойшрифтабзаца" style:family="text">
      <style:text-properties style:font-name="Times New Roman" style:font-size-complex="14pt"/>
    </style:style>
    <style:style style:name="T216" style:parent-style-name="Основнойшрифтабзаца" style:family="text">
      <style:text-properties style:font-name="Times New Roman" style:font-size-complex="14pt"/>
    </style:style>
    <style:style style:name="P217" style:parent-style-name="Standard" style:family="paragraph">
      <style:paragraph-properties fo:text-align="justify"/>
      <style:text-properties style:font-name="Times New Roman" style:font-size-complex="14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20" style:parent-style-name="Основнойшрифтабзаца" style:family="text">
      <style:text-properties style:font-name="Times New Roman" style:font-size-complex="14pt"/>
    </style:style>
    <style:style style:name="P221" style:parent-style-name="Standard" style:family="paragraph">
      <style:paragraph-properties fo:text-align="justify"/>
      <style:text-properties style:font-name="Times New Roman" style:font-size-complex="14pt"/>
    </style:style>
    <style:style style:name="P222" style:parent-style-name="Standard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24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25" style:parent-style-name="Основнойшрифтабзаца" style:family="text">
      <style:text-properties style:font-name="Times New Roman" style:font-size-complex="14pt"/>
    </style:style>
    <style:style style:name="P226" style:parent-style-name="Standard" style:family="paragraph">
      <style:paragraph-properties fo:text-align="justify"/>
      <style:text-properties style:font-name="Times New Roman" style:font-size-complex="14pt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29" style:parent-style-name="Основнойшрифтабзаца" style:family="text">
      <style:text-properties style:font-name="Times New Roman" style:font-size-complex="14pt"/>
    </style:style>
    <style:style style:name="P230" style:parent-style-name="Standard" style:family="paragraph">
      <style:paragraph-properties fo:text-align="justify"/>
      <style:text-properties style:font-name="Times New Roman" style:font-size-complex="14pt"/>
    </style:style>
    <style:style style:name="P231" style:parent-style-name="Standard" style:family="paragraph">
      <style:paragraph-properties fo:text-align="justify"/>
      <style:text-properties style:font-name="Times New Roman" style:font-size-complex="14pt"/>
    </style:style>
    <style:style style:name="P232" style:parent-style-name="Standard" style:family="paragraph">
      <style:paragraph-properties fo:text-align="justify"/>
      <style:text-properties style:font-name="Times New Roman" style:font-size-complex="14pt"/>
    </style:style>
    <style:style style:name="P233" style:parent-style-name="Standard" style:family="paragraph">
      <style:paragraph-properties fo:text-align="justify"/>
    </style:style>
    <style:style style:name="T234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35" style:parent-style-name="Основнойшрифтабзаца" style:family="text">
      <style:text-properties style:font-name="Times New Roman" style:font-size-complex="14pt"/>
    </style:style>
    <style:style style:name="P236" style:parent-style-name="Standard" style:family="paragraph">
      <style:paragraph-properties fo:text-align="justify"/>
      <style:text-properties style:font-name="Times New Roman" style:font-size-complex="14pt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39" style:parent-style-name="Основнойшрифтабзаца" style:family="text">
      <style:text-properties style:font-name="Times New Roman" style:font-size-complex="14pt"/>
    </style:style>
    <style:style style:name="T240" style:parent-style-name="Основнойшрифтабзаца" style:family="text">
      <style:text-properties style:font-name="Times New Roman" style:font-size-complex="14pt"/>
    </style:style>
    <style:style style:name="P241" style:parent-style-name="Standard" style:family="paragraph">
      <style:paragraph-properties fo:text-align="justify"/>
      <style:text-properties style:font-name="Times New Roman" style:font-size-complex="14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fo:font-weight="bold" style:font-weight-asian="bold" style:font-weight-complex="bold" style:font-size-complex="14pt"/>
    </style:style>
    <style:style style:name="T244" style:parent-style-name="Основнойшрифтабзаца" style:family="text">
      <style:text-properties style:font-name="Times New Roman" style:font-size-complex="14pt"/>
    </style:style>
    <style:style style:name="P245" style:parent-style-name="Standard" style:family="paragraph">
      <style:paragraph-properties fo:text-align="justify"/>
      <style:text-properties style:font-name="Times New Roman" style:font-size-complex="14pt"/>
    </style:style>
    <style:style style:name="TableColumn247" style:family="table-column">
      <style:table-column-properties style:column-width="0.2951in" style:use-optimal-column-width="false"/>
    </style:style>
    <style:style style:name="TableColumn248" style:family="table-column">
      <style:table-column-properties style:column-width="1.6736in" style:use-optimal-column-width="false"/>
    </style:style>
    <style:style style:name="TableColumn249" style:family="table-column">
      <style:table-column-properties style:column-width="1.2798in" style:use-optimal-column-width="false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1.0826in" style:use-optimal-column-width="false"/>
    </style:style>
    <style:style style:name="TableColumn252" style:family="table-column">
      <style:table-column-properties style:column-width="2.2638in" style:use-optimal-column-width="false"/>
    </style:style>
    <style:style style:name="Table246" style:family="table">
      <style:table-properties style:width="7.875in" fo:margin-left="-0.355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5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5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6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64" style:family="table-cell">
      <style:table-cell-properties fo:border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style:font-name="Times New Roman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  <style:text-properties style:font-name="Times New Roman" style:font-size-complex="14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  <style:text-properties style:font-name="Times New Roman" style:font-size-complex="14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justify"/>
      <style:text-properties style:font-name="Times New Roman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justify"/>
      <style:text-properties style:font-name="Times New Roman" style:font-size-complex="14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="Times New Roman" style:font-size-complex="14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end"/>
      <style:text-properties style:font-name="Times New Roman" fo:font-size="11pt" style:font-size-asian="11pt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TableCell3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fo:font-size="11pt" style:font-size-asian="11pt"/>
    </style:style>
    <style:style style:name="P377" style:parent-style-name="Standard" style:family="paragraph">
      <style:paragraph-properties fo:text-align="justify"/>
      <style:text-properties style:font-name="Times New Roman" style:font-size-complex="14pt"/>
    </style:style>
    <style:style style:name="P378" style:parent-style-name="Standard" style:family="paragraph">
      <style:paragraph-properties fo:text-align="justify"/>
      <style:text-properties style:font-name="Times New Roman" style:font-size-complex="14pt"/>
    </style:style>
    <style:style style:name="P379" style:parent-style-name="Standard" style:family="paragraph">
      <style:paragraph-properties fo:text-align="justify"/>
      <style:text-properties style:font-name="Times New Roman" style:font-size-complex="14pt"/>
    </style:style>
    <style:style style:name="P380" style:parent-style-name="Standard" style:family="paragraph">
      <style:paragraph-properties fo:text-align="justify"/>
      <style:text-properties style:font-name="Times New Roman" style:font-size-complex="14pt"/>
    </style:style>
    <style:style style:name="P381" style:parent-style-name="Standard" style:family="paragraph">
      <style:paragraph-properties fo:text-align="justify"/>
      <style:text-properties style:font-name="Times New Roman" style:font-size-complex="14pt"/>
    </style:style>
    <style:style style:name="P382" style:parent-style-name="Standard" style:family="paragraph">
      <style:paragraph-properties fo:text-align="justify"/>
      <style:text-properties style:font-name="Times New Roman" style:font-size-complex="14pt"/>
    </style:style>
    <style:style style:name="P383" style:parent-style-name="Standard" style:family="paragraph">
      <style:paragraph-properties fo:border="0.0625in double #000000" style:border-line-width="0.0208in 0.0208in 0.0208in" fo:padding="0in" style:shadow="none" fo:text-align="end"/>
      <style:text-properties style:font-name="Times New Roman" style:font-size-complex="14pt"/>
    </style:style>
    <style:style style:name="P384" style:parent-style-name="Standard" style:family="paragraph">
      <style:paragraph-properties fo:border="0.0625in double #000000" style:border-line-width="0.0208in 0.0208in 0.0208in" fo:padding="0in" style:shadow="none" fo:text-align="end"/>
      <style:text-properties style:font-name="Times New Roman" style:font-size-complex="14pt"/>
    </style:style>
    <style:style style:name="P385" style:parent-style-name="Standard" style:family="paragraph">
      <style:paragraph-properties fo:border="0.0625in double #000000" style:border-line-width="0.0208in 0.0208in 0.0208in" fo:padding="0in" style:shadow="none" fo:text-align="end"/>
      <style:text-properties style:font-name="Times New Roman" style:font-size-complex="14pt"/>
    </style:style>
    <style:style style:name="P386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87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88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89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0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1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2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3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4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5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6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7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8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399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00" style:parent-style-name="Standard" style:family="paragraph">
      <style:paragraph-properties fo:border="0.0625in double #000000" style:border-line-width="0.0208in 0.0208in 0.0208in" fo:padding="0in" style:shadow="none" fo:text-align="center"/>
      <style:text-properties style:font-name="Times New Roman" fo:font-weight="bold" style:font-weight-asian="bold" fo:font-size="28pt" style:font-size-asian="28pt" style:font-size-complex="36pt"/>
    </style:style>
    <style:style style:name="P401" style:parent-style-name="Standard" style:family="paragraph">
      <style:paragraph-properties fo:border="0.0625in double #000000" style:border-line-width="0.0208in 0.0208in 0.0208in" fo:padding="0in" style:shadow="none" fo:text-align="center"/>
      <style:text-properties style:font-name="Times New Roman" fo:font-weight="bold" style:font-weight-asian="bold" fo:font-size="28pt" style:font-size-asian="28pt" style:font-size-complex="36pt"/>
    </style:style>
    <style:style style:name="P402" style:parent-style-name="Standard" style:family="paragraph">
      <style:paragraph-properties fo:border="0.0625in double #000000" style:border-line-width="0.0208in 0.0208in 0.0208in" fo:padding="0in" style:shadow="none" fo:text-align="center"/>
      <style:text-properties style:font-name="Times New Roman" fo:font-weight="bold" style:font-weight-asian="bold" fo:font-size="28pt" style:font-size-asian="28pt" style:font-size-complex="36pt"/>
    </style:style>
    <style:style style:name="P403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04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05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06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07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08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09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0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1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2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3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4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5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6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7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8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19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20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21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22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23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24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25" style:parent-style-name="Standard" style:family="paragraph">
      <style:paragraph-properties fo:border="0.0625in double #000000" style:border-line-width="0.0208in 0.0208in 0.0208in" fo:padding="0in" style:shadow="none" fo:text-align="justify"/>
      <style:text-properties style:font-name="Times New Roman" style:font-size-complex="14pt"/>
    </style:style>
    <style:style style:name="P426" style:parent-style-name="Standard" style:family="paragraph">
      <style:paragraph-properties fo:border="0.0625in double #000000" style:border-line-width="0.0208in 0.0208in 0.0208in" fo:padding="0in" style:shadow="none" fo:text-align="center"/>
      <style:text-properties style:font-name="Times New Roman" style:font-size-complex="14pt"/>
    </style:style>
    <style:style style:name="P427" style:parent-style-name="Standard" style:family="paragraph">
      <style:paragraph-properties fo:text-align="justify"/>
      <style:text-properties fo:font-size="11pt" style:font-size-asian="11pt"/>
    </style:style>
  </office:automatic-styles>
  <office:body>
    <office:text text:use-soft-page-breaks="true">
      <text:p text:style-name="P1">Краткая аннотация проекта</text:p>
      <text:p text:style-name="P2">Детско-родительский клуб выходного дня "Здоровячок"</text:p>
      <text:p text:style-name="P3"><text:s text:c="3"/>Воспитание - очень сложное и ответственное дело. Для получения хороших результатов недостаточно одной любви<text:s/>к детям. Ребенка надо уметь воспитывать, а для этого нужны специальные знания. Начало правильного воспитания нельзя откладывать на более поздний срок, оно должно начинаться с первых дней.</text:p>
      <text:p text:style-name="P4"><text:s text:c="2"/>Для более плодотворного общения между педагогами и родителями в нашем ДОУ создан детско-родительский клуб выходного дня "Здоровячок", для родителей детей, <text:s/>посещающих детский сад. В клубе принимают участие специалисты детского сада: музыкальный руководитель, воспитатель по ИЗО, воспитатели, инструктор по физическому воспитанию, учитель-логопед, медицинская сестра и др.</text:p>
      <text:p text:style-name="P5"><text:span text:style-name="T6"><text:s text:c="2"/>Целью создания клуба</text:span><text:span text:style-name="T7"><text:s/>"Здоровячок" послужило развитие в ДОУ перспективных форм сотрудничества с родителями, которые предполагают подключение их к активному участию в педагогической жизни детского сада и н</text:span><text:span text:style-name="T8">алаживанию в полной мере возможности семейного воспитания, а для этого родители не должны жалеть ни времени, ни энергии на постоянное повышение своего образовательного и культурного уровня.</text:span></text:p>
      <text:p text:style-name="P9"><text:s text:c="2"/>Клуб является дополнительным компонентом воспитательного процесса, где родители и дети могут получить знания и развить свои умения, чтобы в дальнейшем можно было детям легко адаптироваться в детском саду, а родителям объединить свои усилия и обеспечить малышу защиту, эмоциональный комфорт, интересную и содержательную жизнь в дальнейшем в детском саду и дома.</text:p>
      <text:p text:style-name="P10"><text:s text:c="2"/>Основными принципами работы клуба являются добровольность, компетентность, соблюдение педагогической этики.</text:p>
      <text:p text:style-name="P11"><text:s text:c="2"/>Участие родителей в жизни малыша не только дома, но и в детском саду поможет им:</text:p>
      <text:p text:style-name="P12">преодолеть авторитаризм и увидеть мир с позиции ребенка;</text:p>
      <text:p text:style-name="P13">относиться к ребенку как к равному;</text:p>
      <text:p text:style-name="P14">понять, что не допустимо сравнивать его с другими детьми: если он что-то сегодня сделал лучше, чем вчера, нужно радоваться его личностному росту;</text:p>
      <text:p text:style-name="P15">знать сильные и слабые стороны ребенка<text:s/>и учитывать их;</text:p>
      <text:p text:style-name="P16">проявлять искреннюю заинтересованность в его действиях и быть готовыми к эмоциональной поддержке, совместному переживанию его радостей и горестей;</text:p>
      <text:p text:style-name="P17">установить хорошие, доверительные отношения с ребенком.</text:p>
      <text:p text:style-name="P18">Команда проекта</text:p>
      <text:p text:style-name="P19"><text:s text:c="2"/>Детский сад № 40 существует 2 года. За это время коллектив стал одной командой. Среди педагогов есть как стажисты, так и молодые специалисты. 8 человек имеют высшее педагогическое образование и 7 педагогов получают высшее образование. За 2 года мы сумели разработать и реализовать несколько наиболее удачных проектов: клубы для родителей с использованием интернет- ресурсов, арт- декор, за реализацию которого награждены дипломом победителя всероссийского конкурса. Стали победителями городского конкурса эколята- дошколята. Являемся постоянными участниками городских краевых, всероссийских и международных конкурсов. Осуществление проекта будет производиться <text:s/>специалистами:</text:p>
      <text:p text:style-name="P20">Фомичева Галина Валентиновна – воспитатель;</text:p>
      <text:p text:style-name="P21">Шевчук Людмила Викторовна – учитель-дефектолог;</text:p>
      <text:p text:style-name="P22">Фомичёва Лариса Валентиновна – воспитатель:</text:p>
      <text:p text:style-name="P23">Гунько Анна Евгеньевна – инструктор по физической культуре.</text:p>
      <text:p text:style-name="P24"><text:span text:style-name="T25">ПРОГРАММА</text:span><text:span text:style-name="T26"><text:s/></text:span><text:span text:style-name="T27">ДЕТСКО-РОДИТЕЛЬСКОГО КЛУБА ВЫХОДНОГО ДНЯ</text:span></text:p>
      <text:p text:style-name="P28">Пояснительная записка</text:p>
      <text:p text:style-name="P29">Актуальность</text:p>
      <text:p text:style-name="P30">Новизна</text:p>
      <text:p text:style-name="P31">Необходимость введения программы</text:p>
      <text:p text:style-name="P32">Цели и задачи программы</text:p>
      <text:p text:style-name="P33">Направления</text:p>
      <text:p text:style-name="P34">Принципы</text:p>
      <text:p text:style-name="P35">Содержание работы</text:p>
      <text:p text:style-name="P36">Методы и приемы</text:p>
      <text:p text:style-name="P37">Этапы</text:p>
      <text:p text:style-name="P38">Специфика клуба</text:p>
      <text:p text:style-name="P39">Формы организации</text:p>
      <text:p text:style-name="P40">Ожидаемый результат</text:p>
      <text:p text:style-name="P41">Итоги работы</text:p>
      <text:p text:style-name="P42">Учебный план(1 год)</text:p>
      <text:p text:style-name="P43"/>
      <text:p text:style-name="P44">ПОЯСНИТЕЛЬНАЯ ЗАПИСКА</text:p>
      <text:p text:style-name="P45"><text:span text:style-name="T46">Актуальность</text:span><text:span text:style-name="T47">. Проблема взаимодействия детского сада с семьей всегда была актуальной, а в настоящее время<text:s/></text:span><text:span text:style-name="T48">она приобрела особый смысл в связи с падением рождаемости и изменением структуры семьи. Анализ состояния современных семей показал, что состав семьи не превышает четырех человек. Большинство российских семей воспитывает одного ребенка, а остальные родствен</text:span><text:span text:style-name="T49">ники проживают чаще отдельно от молодой семьи. В таких семейных условиях дети не могут приобрести достаточный социальный опыт, научиться общению, умению уступать, уважать интересы других людей. У молодых семей, несмотря на широкую пропаганду дошкольного об</text:span><text:span text:style-name="T50">разования, нет достаточного представления о проживании ребенка в детском саду, об имеющихся там условиях воспитания и обучения. Созданный при ДОУ детско-родительский клуб выходного дня "Здоровячок" поможет родителям на практике преодолевать барьер недовери</text:span><text:span text:style-name="T51">я к детскому саду, а полученная информация намного облегчит в дальнейшем период адаптации детей. Проводимые педагогами занятия с детьми дают педагогам возможность установить психологический контакт с семьей ребенка и узнать особенности развития и воспитани</text:span><text:span text:style-name="T52">я малыша практически с его рождения.</text:span></text:p>
      <text:p text:style-name="P53"><text:span text:style-name="T54">Новизна</text:span><text:span text:style-name="T55">.<text:s/></text:span></text:p>
      <text:p text:style-name="P56"><text:s text:c="3"/>Отсутствие образовательных программ для родителей, снижение тиражей специализированных научно-популярных изданий создало информационный вакуум, в котором оказалось большинство семей, воспитывающих детей-дошкольников. В этой ситуации единственным источником педагогических знаний для родителей станет детско-родительский клуб выходного дня на базе детского сада. Приходя в ДОУ на специальные занятия, в играх со сверстниками, дети овладевают полезными знаниями и<text:s/>учатся общаться, родители при этом получают необходимые консультации специалистов по детскому развитию. В результате процесс адаптации детей <text:s/>станет для ребенка менее болезненным, а развитие личности ребенка - более гармоничным.</text:p>
      <text:p text:style-name="P57"><text:s text:c="3"/>Необходимость введения данной программы обусловлена запросами родителей, проведения анкетирования. Отличительной чертой данной программы является характер проведения занятий. Каждое занятие включает в себя игры, направленные на развитие речи, внимания, памяти, и др. Игры и упражнения предыдущих занятий повторяются на последующих, что способствует лучшему закреплению пройденного материала.</text:p>
      <text:p text:style-name="P58"><text:span text:style-name="T59"><text:s text:c="3"/>Данная Программа имеет<text:s/></text:span><text:span text:style-name="T60">цель</text:span><text:span text:style-name="T61">:<text:s/></text:span></text:p>
      <text:p text:style-name="P62">Гармоничное развитие личности ребенка в процессе предметно-игровой деятельности.</text:p>
      <text:p text:style-name="P63">В ходе достижения цели решаются следующие задачи:</text:p>
      <text:p text:style-name="P64">1. Социально нравственное развитие ребенка, как основа формирования личности. Приобретение опыта общения со сверстниками и взрослыми в процессе разнообразных игр и занятий.</text:p>
      <text:p text:style-name="P65">2. <text:s/>Использование новых организационных способов привлечения родителей к сотрудничеству с детским садом.</text:p>
      <text:p text:style-name="P66">3. <text:s text:c="2"/>Организация и осуществление взаимодействия родителей с педагогами.</text:p>
      <text:p text:style-name="P67">4. Оказание квалифицированной консультативной и практической помощи родителям по уходу за ребенком, проблемам его воспитания, развития и адаптации к ДОУ.</text:p>
      <text:p text:style-name="P68">5. <text:s text:c="2"/>Выработка единого стиля общения с ребенком в ДОУ и семье.</text:p>
      <text:p text:style-name="P69">6. Активизация и обогащение воспитательных умений родителей, поддержка их уверенности в собственных педагогических возможностях.</text:p>
      <text:p text:style-name="P70">Родительский клуб - необходимая социальная площадка<text:s/>на пути решения проблем в семейном воспитании, укреплении детско-родительских отношений. Изучение родительских запросов выявило необходимость деятельности клуба в 3 направлениях.</text:p>
      <text:p text:style-name="P71">-Обучение родителей.</text:p>
      <text:p text:style-name="P72">Ведущие формы обучения в условиях клуба - беседы,<text:s/>деловые игры, консультации, тренинги.</text:p>
      <text:p text:style-name="P73">-Обучение детей - игры, игровые упражнения, развлекательные мероприятия, спортивные праздники и развлечения, занятия.</text:p>
      <text:p text:style-name="P74">- Консультирование родителей. Оно направлено на достижение глубокого, объективного понимания родителями проблем ребенка, его личности в целом; определение своей воспитательной стратегии в общении с ним и способов взаимодействия с другими участниками воспитательного процесса.</text:p>
      <text:p text:style-name="P75">Использовалось консультирование двух типов:</text:p>
      <text:p text:style-name="P76">-Педагогическое (по вопросам, касающимся освоения программы, индивидуального образовательного маршрута ребенка, способов дополнительного образования);</text:p>
      <text:p text:style-name="P77">-Медицинское (по вопросам, касающимся здоровья детей, индивидуальных особенностей ребенка)</text:p>
      <text:p text:style-name="P78">-Консультирование родителей строилось на принципах:</text:p>
      <text:p text:style-name="P79">Создания доверительных отношений;</text:p>
      <text:p text:style-name="P80">Взаимоуважения;</text:p>
      <text:p text:style-name="P81">Компетентности;</text:p>
      <text:p text:style-name="P82">Качественной организации консультаций.</text:p>
      <text:p text:style-name="P83"><text:span text:style-name="T84">Содержание работы</text:span><text:span text:style-name="T85">:<text:s/></text:span></text:p>
      <text:p text:style-name="P86"><text:s text:c="3"/>Клуб выходного дня <text:s/>создается для детей, <text:s/>посещающих детский сад, <text:s/>с целью создания условий для индивидуализации личности ребенка. Дети посещают клуб вместе с мамой или другим близким человеком. Организация работы строится на основе ведущих видов детской деятельности (в раннем возрасте - предметная деятельность, в дошкольном возрасте - игра) и с учетом индивидуальных, личностных<text:s/>особенностей, возможностей и интересов каждого ребенка. Программа клуба <text:s/>рассчитана на 9 месяцев (с сентября по май). Каждая встреча занимает 50-60 минут. Предусмотренные программой занятия состоят из нескольких постоянно присутствующих блоков: познавательный, музыкальный, творческий, в свою очередь каждый блок содержит сменяющие друг друга виды деятельности, что не дает малышу почувствовать усталость. Все виды деятельности, присутствующие на каждом занятии подчинены одной теме, которая определяется предметами и явлениями окружающего мира малыша. Занятия проводятся педагогами детского сада. <text:s text:c="3"/>Материалом для встреч служат игры, игровые задания, консультации специалистов.</text:p>
      <text:p text:style-name="P87">Методы и приемы, используемые в программе:</text:p>
      <text:p text:style-name="P88">Организационные:</text:p>
      <text:p text:style-name="P89">-Наглядные (показ педагога,<text:s/>пример, наблюдение, рассматривание);</text:p>
      <text:p text:style-name="P90">-Словесные (убеждение, поощрение, беседа, объяснение, художественное слово);</text:p>
      <text:p text:style-name="P91">-Практические (разъяснение, повторение, показ действий, самостоятельное выполнение).</text:p>
      <text:p text:style-name="P92">-Логические.</text:p>
      <text:p text:style-name="P93">-Мотивационные (убеждение, поощрение, похвала).</text:p>
      <text:p text:style-name="P94">Определили основные этапы развития взаимодействия с семьей и выбор наиболее предпочтительной формы общения семьи со специалистами.</text:p>
      <text:p text:style-name="P95">1 этап: Изучение семьи ребенка, детско-родительских отношений, деятельности педагогов</text:p>
      <text:p text:style-name="P96">2 этап: Создание программы сотрудничества (выбор содержания, форм взаимодействия с семьей ребенка).</text:p>
      <text:p text:style-name="P97">3 этап: Реализация программы сотрудничества</text:p>
      <text:p text:style-name="P98">4 этап: Анализ полученных результатов</text:p>
      <text:p text:style-name="P99"><text:s text:c="2"/>Одной из задач в работе клуба "Здоровячок" является - социализация ребенка раннего возраста с последующей подготовкой к школьному учреждению. В целом у ребенка и родителей, прошедшего такую подготовку формируется устойчивый положительный образ дошкольного учреждения, что влияет на успешную адаптацию. Дети, пришедшие в детский сад после посещения клуба выходного<text:s/>дня, более организованы, обладают более развитой предметной деятельностью, высокой познавательной активностью, по сравнению с домашними детьми, могут разнообразнее и сосредоточеннее действовать с игрушками на протяжении достаточно продолжительного времени. Они с удовольствием совместно с взрослым берутся за решение предметных задач: собирать пирамидку, строить домик и т.д. Малыши, посещавшие клуб , обладают хорошо развитыми коммуникативными навыками. Они легко вступают в контакт, в случае необходимости обращаются за помощью и достаточно быстро налаживают отношения с детьми, эти качества отмечали воспитатели, проводившие наблюдения за детьми в группах. Так же хочется отметить, что родители этих детей менее тревожны относительно того, что ребенок посещает в детский сад. У них складывается позитивное отношение, как к педагогам, так и к детскому учреждению в целом.</text:p>
      <text:p text:style-name="P100"><text:s text:c="2"/>Специфика клуба в том, что работа в нем осуществляется с учетом психологического возраста ребенка, т.к. это позволит педагогам активнее развивать всех детей (не только обычных, но и "продвинутых", способных, одаренных).</text:p>
      <text:p text:style-name="P101"><text:s text:c="2"/>Формы организации детской деятельности могут быть различными, но чтобы средства для достижения воспитательно-оздоровительных задач оставались игровыми. Наиболее целесообразно<text:s/>использовать различные дидактические, развивающие игры, занимательные упражнения, игры-эксперименты с материалами и др. по всем направлениям деятельности детей, обеспечивая реализацию выбранного программного содержания. При этом нужно придерживаться главного направления в работе с детьми, развития речевой активности каждого ребенка в процессе разнообразной деятельности.</text:p>
      <text:p text:style-name="P102"><text:span text:style-name="T103"><text:s text:c="2"/></text:span><text:span text:style-name="T104">Ожидаемый результат</text:span><text:span text:style-name="T105">:</text:span></text:p>
      <text:p text:style-name="P106">Овладение некоторыми приемами взаимодействия с ребенком.</text:p>
      <text:p text:style-name="P107">Умение замечать и принимать индивидуальные проявления ребенка.</text:p>
      <text:p text:style-name="P108">Умение уважать желание и возможности ребенка.</text:p>
      <text:p text:style-name="P109">Представление ребенка об окружающем мире.</text:p>
      <text:p text:style-name="P110">Накопление сенсорного опыта.</text:p>
      <text:p text:style-name="P111">Становление речи ребенка.</text:p>
      <text:p text:style-name="P112">Развитие мелкой и крупной моторики.</text:p>
      <text:p text:style-name="P113"><text:s text:c="2"/>Итогом работы является положительная динамика в развитии детских видов<text:s/>деятельности, особенно в движениях детей, речевом общении и сенсорных представлениях, успешная адаптация детей к условиям детского сада.</text:p>
      <text:p text:style-name="P114"><text:s text:c="2"/>Занимаясь в клубе "Здоровячок", разовьются способности ребенка, родители научатся совместной с ним деятельности, построению позитивных отношений, наполненных теплотой и вниманием. Результативность проведенных занятий будет отслежена повторным анкетированием.</text:p>
      <text:p text:style-name="P115"><text:s text:c="2"/>Предложенная программа детско-родительских отношений клуба выходного дня "Здоровячок" является вариативной, то есть при возникновении необходимости допускается корректировка содержания и форм занятий. Программа прошла апробацию в детском саду. Она может применяться в дошкольных учреждениях.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Учебный план (1 год)</text:p>
          </table:table-cell>
          <table:table-cell table:style-name="TableCell124">
            <text:p text:style-name="P125">Название темы</text:p>
          </table:table-cell>
          <table:table-cell table:style-name="TableCell126">
            <text:p text:style-name="P127">Общее количество занятий</text:p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1.Открытие<text:s/>клуба "Здоровячок"</text:p>
          </table:table-cell>
          <table:table-cell table:style-name="TableCell136">
            <text:p text:style-name="P137"><text:s/></text:p>
          </table:table-cell>
          <table:table-cell table:style-name="TableCell138">
            <text:p text:style-name="P139">1.</text:p>
          </table:table-cell>
        </table:table-row>
        <table:table-row table:style-name="TableRow140">
          <table:table-cell table:style-name="TableCell141">
            <text:p text:style-name="P142">2. Школа молодых родителей</text:p>
          </table:table-cell>
          <table:table-cell table:style-name="TableCell143">
            <text:p text:style-name="P144"><text:s/>"Учимся говорить"</text:p>
          </table:table-cell>
          <table:table-cell table:style-name="TableCell145">
            <text:p text:style-name="P146">1.</text:p>
          </table:table-cell>
        </table:table-row>
        <table:table-row table:style-name="TableRow147">
          <table:table-cell table:style-name="TableCell148">
            <text:p text:style-name="P149">3.Творческая мастерская</text:p>
          </table:table-cell>
          <table:table-cell table:style-name="TableCell150">
            <text:p text:style-name="P151">"Волшебные спицы"</text:p>
          </table:table-cell>
          <table:table-cell table:style-name="TableCell152">
            <text:p text:style-name="P153">1.</text:p>
          </table:table-cell>
        </table:table-row>
        <table:table-row table:style-name="TableRow154">
          <table:table-cell table:style-name="TableCell155">
            <text:p text:style-name="P156">4.Творческая мастерская</text:p>
          </table:table-cell>
          <table:table-cell table:style-name="TableCell157">
            <text:p text:style-name="P158">"Новогодний фейерверк"</text:p>
          </table:table-cell>
          <table:table-cell table:style-name="TableCell159">
            <text:p text:style-name="P160">1.</text:p>
          </table:table-cell>
        </table:table-row>
        <table:table-row table:style-name="TableRow161">
          <table:table-cell table:style-name="TableCell162">
            <text:p text:style-name="P163">5.Страна "СПОРТЛАНДИЯ"</text:p>
          </table:table-cell>
          <table:table-cell table:style-name="TableCell164">
            <text:p text:style-name="P165">"Выше, быстрее, сильнее"</text:p>
          </table:table-cell>
          <table:table-cell table:style-name="TableCell166">
            <text:p text:style-name="P167">1.</text:p>
          </table:table-cell>
        </table:table-row>
        <table:table-row table:style-name="TableRow168">
          <table:table-cell table:style-name="TableCell169">
            <text:p text:style-name="P170">6.Школа художников</text:p>
          </table:table-cell>
          <table:table-cell table:style-name="TableCell171">
            <text:p text:style-name="P172">"И никогда не<text:s/>меркнут краски"</text:p>
          </table:table-cell>
          <table:table-cell table:style-name="TableCell173">
            <text:p text:style-name="P174">1.</text:p>
          </table:table-cell>
        </table:table-row>
        <table:table-row table:style-name="TableRow175">
          <table:table-cell table:style-name="TableCell176">
            <text:p text:style-name="P177">7. Первые шаги в театр</text:p>
          </table:table-cell>
          <table:table-cell table:style-name="TableCell178">
            <text:p text:style-name="P179">"В гостях у сказки"</text:p>
          </table:table-cell>
          <table:table-cell table:style-name="TableCell180">
            <text:p text:style-name="P181">1.</text:p>
          </table:table-cell>
        </table:table-row>
        <table:table-row table:style-name="TableRow182">
          <table:table-cell table:style-name="TableCell183">
            <text:p text:style-name="P184">8. Творческая мастерская</text:p>
          </table:table-cell>
          <table:table-cell table:style-name="TableCell185">
            <text:p text:style-name="P186">"Очумелые ручки"</text:p>
          </table:table-cell>
          <table:table-cell table:style-name="TableCell187">
            <text:p text:style-name="P188">1.</text:p>
          </table:table-cell>
        </table:table-row>
        <table:table-row table:style-name="TableRow189">
          <table:table-cell table:style-name="TableCell190">
            <text:p text:style-name="P191">9.Закрытие клуба "Здоровячок"</text:p>
          </table:table-cell>
          <table:table-cell table:style-name="TableCell192">
            <text:p text:style-name="P193">"Играем вместе"<text:tab/></text:p>
          </table:table-cell>
          <table:table-cell table:style-name="TableCell194">
            <text:p text:style-name="P195">1.</text:p>
          </table:table-cell>
        </table:table-row>
      </table:table>
      <text:p text:style-name="P196">Итого в год:<text:tab/>9</text:p>
      <text:p text:style-name="P197">Длительность одного занятия:<text:tab/>50-60 минут</text:p>
      <text:p text:style-name="P198"><text:s/>ПЛАН РАБОТЫ КЛУБА "Здоровячок" (1<text:s/>год)</text:p>
      <text:p text:style-name="P199"><text:span text:style-name="T200">1. Сентябрь:</text:span><text:span text:style-name="T201"><text:tab/>Открытие клуба "Здоровячок"</text:span></text:p>
      <text:p text:style-name="P202">Цель: вызвать заинтересованность родителей в посещении КВД "Здоровячок".</text:p>
      <text:p text:style-name="P203">1. Наметить и утвердить план работы на год.</text:p>
      <text:p text:style-name="P204">2. Открытие клуба "Здоровячок"</text:p>
      <text:p text:style-name="P205">3. Чаепитие "Будем знакомы"</text:p>
      <text:p text:style-name="P206">4. Провести игры с родителями и детьми.<text:tab/></text:p>
      <text:p text:style-name="P207"><text:span text:style-name="T208"><text:s/></text:span><text:span text:style-name="T209">2. <text:s/>Октябрь:</text:span><text:span text:style-name="T210"><text:tab/><text:s text:c="2"/></text:span><text:span text:style-name="T211">Школа молодых родителей "Учимся говорить детей правильно"</text:span></text:p>
      <text:p text:style-name="P212">Цель: вооружить родителей основами педагогических и медицинских знаний, необходимых для организации жизни и воспитании детей в семье.<text:s/><text:tab/></text:p>
      <text:p text:style-name="P213"><text:span text:style-name="T214">3. <text:s/>Ноябрь: <text:s/></text:span><text:span text:style-name="T215">Театральная мастерская "</text:span><text:span text:style-name="T216">Театр как общение с детьми"</text:span></text:p>
      <text:p text:style-name="P217">Цель: доставить детям радость, поддерживать эмоциональное настроение.<text:tab/></text:p>
      <text:p text:style-name="P218"><text:span text:style-name="T219">4.Декабрь:</text:span><text:span text:style-name="T220"><text:tab/><text:s/>Творческая мастерская "Новогодний фейерверк"</text:span></text:p>
      <text:p text:style-name="P221">Цель: познакомить родителей с разными формами работы по развитию творческих способностей детей. Формировать умения распределять трудовые действия между взрослым и ребенком.<text:tab/></text:p>
      <text:p text:style-name="P222"><text:span text:style-name="T223">5. <text:s/>Январь:</text:span><text:span text:style-name="T224"><text:tab/></text:span><text:span text:style-name="T225">Страна "СПОРТЛАНДИЯ" "Выше, быстрее, сильнее"</text:span></text:p>
      <text:p text:style-name="P226">Цель: развивать потребности в активной двигательной деятельности. Формировать положительное отношение к здоровому образу жизни.<text:tab/></text:p>
      <text:p text:style-name="P227"><text:span text:style-name="T228">6. <text:s/>Февраль:</text:span><text:span text:style-name="T229"><text:tab/>Школа художников "И никогда не меркнут краски:"</text:span></text:p>
      <text:p text:style-name="P230">Цель: Развивать творческие способности детей посредством изобразительной деятельности.</text:p>
      <text:p text:style-name="P231">Способствовать обогащению эмоциональной жизни ребенка.</text:p>
      <text:p text:style-name="P232">Воспитывать культуру деятельности, формировать навыки сотрудничества.<text:tab/></text:p>
      <text:p text:style-name="P233"><text:span text:style-name="T234">7. <text:s/>Март:</text:span><text:span text:style-name="T235"><text:tab/>Первые шаги в театр "В гостях у сказки"</text:span></text:p>
      <text:p text:style-name="P236">Цель: способствовать сплоченности семьи. Воспитывать развитую творческую личность ребенка. Дать возможность родителям реализовать свои неиспользованные способности.<text:tab/></text:p>
      <text:p text:style-name="P237"><text:span text:style-name="T238">8.Апрель:</text:span><text:span text:style-name="T239"><text:tab/>Творчес</text:span><text:span text:style-name="T240">кая мастерская "Очумелые ручки"</text:span></text:p>
      <text:p text:style-name="P241">Цель: Вызвать у родителей и детей желание создавать, творить, проявлять свои умения, фантазию в различных поделках.</text:p>
      <text:p text:style-name="P242"><text:span text:style-name="T243">9.Май:<text:s/></text:span><text:span text:style-name="T244">Закрытие клуба "Здоровячок" "Играем вместе"</text:span></text:p>
      <text:p text:style-name="P245">Цель: научить родителей прислушиваться к мнению и желаниям ребенка, способствовать созданию атмосферы единства и сплоченности семьи. Создать взрослым и детям веселое и радостное настроение.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№п/п</text:p>
          </table:table-cell>
          <table:table-cell table:style-name="TableCell256">
            <text:p text:style-name="P257">Наименование вида расходов</text:p>
          </table:table-cell>
          <table:table-cell table:style-name="TableCell258">
            <text:p text:style-name="P259">Количество единиц (с указанием названия единицы-чел., мес., шт., и т.д.)</text:p>
          </table:table-cell>
          <table:table-cell table:style-name="TableCell260">
            <text:p text:style-name="P261">Стоимость единицы<text:s/>(руб,)</text:p>
          </table:table-cell>
          <table:table-cell table:style-name="TableCell262">
            <text:p text:style-name="P263">Общая стоимость проекта (руб.)</text:p>
          </table:table-cell>
          <table:table-cell table:style-name="TableCell264">
            <text:p text:style-name="P265">Комментарии расходов</text:p>
          </table:table-cell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Фотоаппарат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15 000,00</text:p>
          </table:table-cell>
          <table:table-cell table:style-name="TableCell275">
            <text:p text:style-name="P276">15000,00</text:p>
          </table:table-cell>
          <table:table-cell table:style-name="TableCell277">
            <text:p text:style-name="P278">Съёмка мероприятий клуба</text:p>
          </table:table-cell>
        </table:table-row>
        <table:table-row table:style-name="TableRow279">
          <table:table-cell table:style-name="TableCell280">
            <text:p text:style-name="P281">2</text:p>
          </table:table-cell>
          <table:table-cell table:style-name="TableCell282">
            <text:p text:style-name="P283">Принтер (цветной)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>15000,00</text:p>
          </table:table-cell>
          <table:table-cell table:style-name="TableCell288">
            <text:p text:style-name="P289">15000,00</text:p>
          </table:table-cell>
          <table:table-cell table:style-name="TableCell290">
            <text:p text:style-name="P291">Показ наглядного материала, распечатка буклетов, дидактический материал</text:p>
          </table:table-cell>
        </table:table-row>
        <table:table-row table:style-name="TableRow292">
          <table:table-cell table:style-name="TableCell293">
            <text:p text:style-name="P294">3</text:p>
          </table:table-cell>
          <table:table-cell table:style-name="TableCell295">
            <text:p text:style-name="P296">Бумага «Снегурочка»</text:p>
          </table:table-cell>
          <table:table-cell table:style-name="TableCell297">
            <text:p text:style-name="P298">10</text:p>
          </table:table-cell>
          <table:table-cell table:style-name="TableCell299">
            <text:p text:style-name="P300">169,00</text:p>
          </table:table-cell>
          <table:table-cell table:style-name="TableCell301">
            <text:p text:style-name="P302">1690,00</text:p>
          </table:table-cell>
          <table:table-cell table:style-name="TableCell303">
            <text:p text:style-name="P304">Распечатка документов, буклетов.</text:p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Фотобумага</text:p>
          </table:table-cell>
          <table:table-cell table:style-name="TableCell310">
            <text:p text:style-name="P311">15</text:p>
          </table:table-cell>
          <table:table-cell table:style-name="TableCell312">
            <text:p text:style-name="P313">300,00</text:p>
          </table:table-cell>
          <table:table-cell table:style-name="TableCell314">
            <text:p text:style-name="P315">4500,00</text:p>
          </table:table-cell>
          <table:table-cell table:style-name="TableCell316">
            <text:p text:style-name="P317">Распечатка фотографий, дидактического материала</text:p>
          </table:table-cell>
        </table:table-row>
        <table:table-row table:style-name="TableRow318">
          <table:table-cell table:style-name="TableCell319">
            <text:p text:style-name="P320">5</text:p>
          </table:table-cell>
          <table:table-cell table:style-name="TableCell321">
            <text:p text:style-name="P322">Магнитная доска переносная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000,00</text:p>
          </table:table-cell>
          <table:table-cell table:style-name="TableCell327">
            <text:p text:style-name="P328">4000,00</text:p>
          </table:table-cell>
          <table:table-cell table:style-name="TableCell329">
            <text:p text:style-name="P330">Использование доски для показа<text:s/></text:p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>Картон (белый)</text:p>
          </table:table-cell>
          <table:table-cell table:style-name="TableCell336">
            <text:p text:style-name="P337">10</text:p>
          </table:table-cell>
          <table:table-cell table:style-name="TableCell338">
            <text:p text:style-name="P339">45,00</text:p>
          </table:table-cell>
          <table:table-cell table:style-name="TableCell340">
            <text:p text:style-name="P341">450,00</text:p>
          </table:table-cell>
          <table:table-cell table:style-name="TableCell342">
            <text:p text:style-name="P343">Для<text:s/>использование поделок</text:p>
          </table:table-cell>
        </table:table-row>
        <table:table-row table:style-name="TableRow344">
          <table:table-cell table:style-name="TableCell345">
            <text:p text:style-name="P346">7</text:p>
          </table:table-cell>
          <table:table-cell table:style-name="TableCell347">
            <text:p text:style-name="P348">Картон цветной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P352">38,00</text:p>
          </table:table-cell>
          <table:table-cell table:style-name="TableCell353">
            <text:p text:style-name="P354">380,00</text:p>
          </table:table-cell>
          <table:table-cell table:style-name="TableCell355">
            <text:p text:style-name="P356">Для использование поделок</text:p>
          </table:table-cell>
        </table:table-row>
        <table:table-row table:style-name="TableRow357">
          <table:table-cell table:style-name="TableCell358">
            <text:p text:style-name="P359">8</text:p>
          </table:table-cell>
          <table:table-cell table:style-name="TableCell360">
            <text:p text:style-name="P361">Гуашь<text:s/>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99,00</text:p>
          </table:table-cell>
          <table:table-cell table:style-name="TableCell366">
            <text:p text:style-name="P367">980,00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>Всего:</text:p>
          </table:table-cell>
          <table:covered-table-cell/>
          <table:covered-table-cell/>
          <table:covered-table-cell/>
          <table:table-cell table:style-name="TableCell373">
            <text:p text:style-name="P374">42000,00</text:p>
          </table:table-cell>
          <table:table-cell table:style-name="TableCell375">
            <text:p text:style-name="P376"/>
          </table:table-cell>
        </table:table-row>
      </table:table>
      <text:p text:style-name="P377">Подпись руководителя проекта___________________ ФИО</text:p>
      <text:p text:style-name="P378"/>
      <text:p text:style-name="P379"/>
      <text:p text:style-name="P380"/>
      <text:p text:style-name="P381"/>
      <text:p text:style-name="P382"/>
      <text:p text:style-name="P383">Утверждаю:</text:p>
      <text:p text:style-name="P384">Заведующий МБДОУ «Д/с <text:s/>№ 40»</text:p>
      <text:p text:style-name="P385">___________Г.В.Хлыстова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Детско-родительский<text:s/></text:p>
      <text:p text:style-name="P401">клуб выходного дня «Здоровячок»</text:p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Руководитель проекта Г.В.Фомичёва</text:p>
      <text:p text:style-name="P425"/>
      <text:p text:style-name="P426">2015 год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RePack by SPecialiST</dc:creator>
    <meta:creation-date>2015-11-11T16:06:00Z</meta:creation-date>
    <dc:date>2016-01-11T01:41:00Z</dc:date>
    <meta:print-date>2016-01-11T01:29:00Z</meta:print-date>
    <meta:template xlink:href="Normal" xlink:type="simple"/>
    <meta:editing-cycles>6</meta:editing-cycles>
    <meta:editing-duration>PT1200S</meta:editing-duration>
    <meta:document-statistic meta:page-count="1" meta:paragraph-count="32" meta:word-count="2412" meta:character-count="16132" meta:row-count="114" meta:non-whitespace-character-count="13752"/>
  </office:meta>
</office:document-meta>
</file>