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4f32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4f321"/>
    </style:style>
    <style:style style:name="P3" style:family="paragraph" style:parent-style-name="Standard">
      <style:text-properties officeooo:paragraph-rsid="0004f321"/>
    </style:style>
    <style:style style:name="P4" style:family="paragraph" style:parent-style-name="Standard">
      <style:text-properties officeooo:rsid="0004f321" officeooo:paragraph-rsid="0004f321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language="ru" fo:country="RU" fo:font-weight="bold" officeooo:rsid="0004f321" officeooo:paragraph-rsid="0004f321" style:font-weight-asian="bold" style:font-weight-complex="bold"/>
    </style:style>
    <style:style style:name="T1" style:family="text">
      <style:text-properties officeooo:rsid="0005886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58861"/>
    </style:style>
    <style:style style:name="T4" style:family="text">
      <style:text-properties fo:language="ru" fo:country="RU" officeooo:rsid="0004f321"/>
    </style:style>
    <style:style style:name="T5" style:family="text">
      <style:text-properties officeooo:rsid="0004f3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ГБОУ СПО «Ачинский педагогический колледж»</text:p>
      <text:p text:style-name="P1"/>
      <text:p text:style-name="P3"/>
      <text:p text:style-name="P2">Курсы повышения квалификации <text:span text:style-name="T4">по программе:</text:span></text:p>
      <text:p text:style-name="P2"><text:span text:style-name="T4">«Модернизация дошкольного образования на современном этапе» 72 ч.</text:span></text:p>
      <text:p text:style-name="P2"/>
      <text:p text:style-name="P3"/>
      <text:p text:style-name="P3"/>
      <text:p text:style-name="P3">с <text:span text:style-name="T5">18</text:span> <text:span text:style-name="T4">мая</text:span> 2015 по <text:span text:style-name="T5">27 </text:span><text:span text:style-name="T4">мая</text:span> 2015 гг</text:p>
      <text:p text:style-name="P3"/>
      <text:p text:style-name="P3"/>
      <text:p text:style-name="P3"/>
      <text:p text:style-name="P3">1. <text:span text:style-name="T4">Дроздова Маргарита Владимировна</text:span></text:p>
      <text:p text:style-name="P4"><text:span text:style-name="T2">2. Фроленко Татьяна Анатольевна</text:span></text:p>
      <text:p text:style-name="P4"><text:span text:style-name="T2">3. Архипова Олеся Николаевн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>Ответственный: заместитель заведующего по ВОР Мутовина Марина Андрее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1.1$Windows_x86 LibreOffice_project/d7dbbd7842e6a58b0f521599204e827654e1fb8b</meta:generator>
    <dc:date>2015-10-06T11:29:13.359000000</dc:date>
    <meta:document-statistic meta:table-count="0" meta:image-count="0" meta:object-count="0" meta:page-count="1" meta:paragraph-count="8" meta:word-count="47" meta:character-count="345" meta:non-whitespace-character-count="306"/>
    <meta:user-defined meta:name="Info 1"/>
    <meta:user-defined meta:name="Info 2"/>
    <meta:user-defined meta:name="Info 3"/>
    <meta:user-defined meta:name="Info 4"/>
  </office:meta>
</office:document-meta>
</file>